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lle - Pierpoljak</text:p>
      <text:p>Ooh<text:span text:style-name="Measure_20__23_2">oh</text:span>, oua-a-<text:span text:style-name="Measure_20__23_1">ais</text:span> - <text:span text:style-name="Measure_20__23_2">Eh</text:span>, <text:span text:style-name="Measure_20__23_1">oh</text:span> <text:s text:c="7"/>[Intro]</text:p>
      <text:p>Je l'aime aus<text:span text:style-name="Measure_20__23_2">si</text:span> pour ç<text:span text:style-name="Measure_20__23_1">a</text:span> <text:s text:c="3"/>Gm D7 Gm D7</text:p>
      <text:p/>
      <text:p>(Ouais), <text:span text:style-name="Measure_20__23_1">elle</text:span> a <text:span text:style-name="Measure_20__23_2">cher</text:span>ché à le <text:span text:style-name="Measure_20__23_1">faire</text:span> [Ho-</text:p>
      <text:p><text:span text:style-name="Measure_20__23_2">Jus</text:span>te pour sa<text:span text:style-name="Measure_20__23_1">voir</text:span> <text:s text:c="19"/>ok]</text:p>
      <text:p>Si e<text:span text:style-name="Measure_20__23_2">lle</text:span> - Pouvait <text:span text:style-name="Measure_20__23_1">en</text:span>core plai<text:span text:style-name="Measure_20__23_2">re</text:span></text:p>
      <text:p>() Elle <text:span text:style-name="Measure_20__23_1">a</text:span> pas <text:span text:style-name="Measure_20__23_2">é</text:span>té jusqu'a<text:span text:style-name="Measure_20__23_1">u b</text:span>out</text:p>
      <text:p>Elle <text:span text:style-name="Measure_20__23_2">a</text:span> pensé <text:span text:style-name="Measure_20__23_1">à n</text:span>ous</text:p>
      <text:p>Je <text:span text:style-name="Measure_20__23_2">l'aime</text:span> aussi pou<text:span text:style-name="Measure_20__23_1">r ç</text:span><text:span text:style-name="Measure_20__23_2">a</text:span>, ()</text:p>
      <text:p><text:s text:c="31"/>[Couplet]</text:p>
      <text:p>(Ouais), <text:span text:style-name="Measure_20__23_1">elle</text:span> a <text:span text:style-name="Measure_20__23_2">vou</text:span>lu se ve<text:span text:style-name="Measure_20__23_1">ng</text:span>er</text:p>
      <text:p>De <text:span text:style-name="Measure_20__23_2">ma</text:span> vie (débri<text:span text:style-name="Measure_20__23_1">dée</text:span>)</text:p>
      <text:p>Mais j<text:span text:style-name="Measure_20__23_2">e</text:span> - Ne lui <text:span text:style-name="Measure_20__23_1">en</text:span> veux pa<text:span text:style-name="Measure_20__23_2">s</text:span></text:p>
      <text:p>(Oh), car <text:span text:style-name="Measure_20__23_1">elle</text:span> a <text:span text:style-name="Measure_20__23_2">tou</text:span>jours ét<text:span text:style-name="Measure_20__23_1">é l</text:span>à <text:s/>[Hook]</text:p>
      <text:p>Dans <text:span text:style-name="Measure_20__23_2">les</text:span> mauvais m<text:span text:style-name="Measure_20__23_1">om</text:span>ents <text:s text:c="9"/>(Mais)</text:p>
      <text:p>Je <text:span text:style-name="Measure_20__23_2">l'aime</text:span> (aussi pou<text:span text:style-name="Measure_20__23_1">r ç</text:span><text:span text:style-name="Measure_20__23_2">a</text:span>) <text:s text:c="7"/>(Oh) ()</text:p>
      <text:p/>
      <text:p>[Couplet] (Oh) (de reus<text:span text:style-name="Measure_20__23_1">ta</text:span>) (…) (…)</text:p>
      <text:p>… - Oh yea<text:span text:style-name="Measure_20__23_1">he</text:span>h (x2) <text:s text:c="5"/>- Yeea<text:span text:style-name="Measure_20__23_1">h e</text:span><text:span text:style-name="Measure_20__23_2">he</text:span>e<text:span text:style-name="Measure_20__23_1">h</text:span></text:p>
      <text:p>Je l'ai<text:span text:style-name="Measure_20__23_2">me a</text:span>ussi pour ç<text:span text:style-name="Measure_20__23_1">a</text:span> - E<text:span text:style-name="Measure_20__23_2">he</text:span>e<text:span text:style-name="Measure_20__23_1">h</text:span> - E<text:span text:style-name="Measure_20__23_2">h</text:span></text:p>
      <text:p>Je l'ai<text:span text:style-name="Measure_20__23_1">me, j</text:span>e l'ai<text:span text:style-name="Measure_20__23_2">me a</text:span>ussi pour ç<text:span text:style-name="Measure_20__23_1">a</text:span></text:p>
      <text:p>Yeea<text:span text:style-name="Measure_20__23_2">he</text:span><text:span text:style-name="Measure_20__23_1">h</text:span> (x2) - O<text:span text:style-name="Measure_20__23_2">ho</text:span>a<text:span text:style-name="Measure_20__23_1">h</text:span> [Hook] (…) (Oh) ()</text:p>
      <text:p>[Couplet] (…) (…) (Ah non) (…)</text:p>
      <text:p>Ouh yea<text:span text:style-name="Measure_20__23_1">he</text:span>h (x3) - Yeah - Ouh yea<text:span text:style-name="Measure_20__23_1">he</text:span>h (x2)</text:p>
      <text:p>Je l'ai<text:span text:style-name="Measure_20__23_2">me a</text:span>ussi pour ç<text:span text:style-name="Measure_20__23_1">a</text:span> - Vous <text:span text:style-name="Measure_20__23_2">sa</text:span>vez</text:p>
      <text:p><text:s text:c="3"/>[Hook] (Eh) (Oh) (yea<text:span text:style-name="Measure_20__23_2">h</text:span>)</text:p>
      <text:p>[Couplet] (…) (…) (Ah non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e fais c'que j'veux</meta:user-defined>
    <meta:user-defined meta:name="Year">2000</meta:user-defined>
  </office:meta>
</office:document-meta>
</file>